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start" style:justify-single-word="false"/>
      <style:text-properties fo:font-size="15pt" style:font-size-asian="15pt" style:font-size-complex="15pt"/>
    </style:style>
    <style:style style:name="P3" style:family="paragraph" style:parent-style-name="Standard">
      <style:paragraph-properties fo:text-align="start" style:justify-single-word="false"/>
      <style:text-properties fo:font-size="14pt" style:font-size-asian="14pt" style:font-size-complex="14pt"/>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rnale Zweitakt Meisterschaft 2023 – Finale in Hockenheim</text:p>
      <text:p text:style-name="P3">Es war angerichted, nach dem erneuten tollen Siegs und der Titelverteidigung im ADAC Bayerncup unseres Bashnfahrernachwuchses über den wir uns alle riesig freuen, für einen weiteren Titelgewinn des BBM München.</text:p>
      <text:p text:style-name="P2"><text:span text:style-name="T1">Das beständig schöne Wetter</text:span> verlangte nur geringe Abstimmungsarbeiten an Motor, Fahrwerk und Reifen, um die 125 er Honda RS an die Bedingungen anzupassen. So konnten die Ratschläge unseres anwesenden Präsidenten bezüglich Fahrwerk in Ruhe getested werden. <text:s/>Klaus Ernst, unser 2. Vorstand, fuhr die „Resi“ sauber und konzentriert, denn die 3 Punkte Vorsprung, die er zu seinem nächsten Verfolger, Reiner Scheidhauer, aus dem Saarland und großer Kenner des Hockenheimrings nach 8 Rennen hatte, waren kein Ruhekissen, um den Titel zu gewinnen. Nur um im hundertstel Bereich differierten die Qualizeiten der beiden Kontraenten. So fanden sie sich im Grid nebeneinander auf Pos.1 und 2 der GP 125 er <text:s/>Klasse. </text:p>
      <text:p text:style-name="P2">Zur besten Zeit, um 13,45 Uhr starteten die Piloten der IGK ihr Rennen 1.</text:p>
      <text:p text:style-name="P2">Der Reiner schaffte einen Superstart und bog als erster der GP 125 er in die Nordkurve, der Klaus dagegen verlor, fast wie gewohnt, an die zehn Plätze und musste sich durch das Mittelfeld kämpfen. Am Ende der 1. Runde hatte er sich schon auf Platz 5 gekämpft, mit Sichtkontakt auf die Spitze. Die 2. Runde beendete er auf Pos.2. <text:s/>Runde 3 hatte er die Führung übernommen, doch der Reiner konnte lange dran bleiben und steckte nicht auf. So gab es ein, auch für die Zuschauer spannendes <text:s/>Duell, das erst kurz vor Schluß beim Überrunden zu Gunsten des BBM München entschieden wurde. </text:p>
      <text:p text:style-name="P2">Rennen 2 war daher nicht mehr so prickelnd spannend, denn kein anderer Fahrer war in der Lage dem Klaus die Meisterfeier noch zu versaalzen.</text:p>
      <text:p text:style-name="P2"/>
      <text:p text:style-name="P2">Alle Freunde und Mitglieder des BBM dürfen sich über die Serie der tollen Erfolge in dieser Saison freuen.</text:p>
      <text:p text:style-name="P2"/>
      <text:p text:style-name="P2"/>
      <text:p text:style-name="P2">G.Belm <text:tab/>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er belm</meta:initial-creator>
    <meta:creation-date>2023-10-12T19:58:35.35</meta:creation-date>
    <meta:document-statistic meta:table-count="0" meta:image-count="0" meta:object-count="0" meta:page-count="1" meta:paragraph-count="8" meta:word-count="303" meta:character-count="1883"/>
    <dc:date>2023-10-12T21:40:12.31</dc:date>
    <dc:creator>günter belm</dc:creator>
    <meta:editing-duration>PT6M13S</meta:editing-duration>
    <meta:editing-cycles>1</meta:editing-cycles>
    <meta:generator>OpenOffice/4.1.5$Win32 OpenOffice.org_project/415m1$Build-9789</meta:generator>
  </office:meta>
</office:document-meta>
</file>