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style:font-size-asian="15pt" style:font-size-complex="15pt"/>
    </style:style>
    <style:style style:name="P2" style:family="paragraph" style:parent-style-name="Standard">
      <style:paragraph-properties fo:text-align="start" style:justify-single-word="false"/>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decar Festival in Oschersleben 2023</text:p>
      <text:p text:style-name="P1"/>
      <text:p text:style-name="P2">Mit der Rekordzahl von 171Nennungen aus 9 Ländern, verteilt auf sieben Klassen, von historischen Gespasnnen über die Sidecar Trophy Meisterschaft, an der sich Claus Pickl vom BBM München seit vielen Jahren erfolgreich beteiligt, bis zu der Klasse WM Teilnehmer, als professionale Rennserie.</text:p>
      <text:p text:style-name="P2">Seit den Rennen von Most ist der Claus ja ohne Beifahrer, da der verunfallte Jens Wasiak frühestens in 2024 wieder soweit hergestellt sein wird, um sich im körperlich anstrengenden Job des Copiloten wieder betätigen zu können.</text:p>
      <text:p text:style-name="P2">Der als besonnen und routiniert bekannte Claus, hatte jedoch kein Problem für das Saisonfinale geeigneten Ersatz zu finden.</text:p>
      <text:p text:style-name="P2">Ersatz ist das falsche Wort für die Person, die in das BBM Gespann stieg. Denn <text:s/>in nur vier Trainingsläufen wurde deutlich was die beiden zustande bringen können. </text:p>
      <text:p text:style-name="P2">Kati, es handelt sich also um eine Dame, bewegte sich gekonnt aber kraftvoll, trotz nur 60 kg Körpergewicht in ihren Aktionsbereich, wodurch die Rundenzeiten immer besser wurden.</text:p>
      <text:p text:style-name="P2">Technisch lief auch alles nach Plan für ein erfolgreiches Saisonfinale.</text:p>
      <text:p text:style-name="P2"/>
      <text:p text:style-name="P2">In Rennen 1 <text:s/>wurden die Erwartungen mitPlatz 3 bereits mehr als erfüllt.</text:p>
      <text:p text:style-name="P2">Auch Rennen 2 verlief mit einem weiteren 3. Platz zur vollen Zufriedenheit des Teams</text:p>
      <text:p text:style-name="P2"/>
      <text:p text:style-name="P2">Der 2. Platz in der Meisterschaft der Sidecartrphy ist der verdiente Lohn für eine alles andere als leichte Saison.</text:p>
      <text:p text:style-name="P2"/>
      <text:p text:style-name="P2">Die Mitglieder und Freunde vom BBM München freuen sich mit unserem Sportler über den Erfolg.</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ünter belm</meta:initial-creator>
    <meta:creation-date>2023-10-14T17:46:38.37</meta:creation-date>
    <meta:document-statistic meta:table-count="0" meta:image-count="0" meta:object-count="0" meta:page-count="1" meta:paragraph-count="11" meta:word-count="225" meta:character-count="1451"/>
    <dc:date>2023-10-14T18:48:19.97</dc:date>
    <dc:creator>günter belm</dc:creator>
    <meta:editing-duration>PT14M47S</meta:editing-duration>
    <meta:editing-cycles>1</meta:editing-cycles>
    <meta:generator>OpenOffice/4.1.5$Win32 OpenOffice.org_project/415m1$Build-9789</meta:generator>
  </office:meta>
</office:document-meta>
</file>