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ermine20241" style:family="table">
      <style:table-properties style:width="17.013cm" fo:margin-left="0cm" fo:margin-right="-0.012cm" table:align="margins"/>
    </style:style>
    <style:style style:name="Termine20241.A" style:family="table-column">
      <style:table-column-properties style:column-width="2.011cm" style:rel-column-width="1140*"/>
    </style:style>
    <style:style style:name="Termine20241.B" style:family="table-column">
      <style:table-column-properties style:column-width="3.757cm" style:rel-column-width="2130*"/>
    </style:style>
    <style:style style:name="Termine20241.C" style:family="table-column">
      <style:table-column-properties style:column-width="11.245cm" style:rel-column-width="6375*"/>
    </style:style>
    <style:style style:name="Termine2024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ermine20241.C1" style:family="table-cell">
      <style:table-cell-properties fo:background-color="#000080" fo:padding="0.097cm" fo:border="0.002cm solid #000000">
        <style:background-image/>
      </style:table-cell-properties>
    </style:style>
    <style:style style:name="Termine20241.A2" style:family="table-cell" style:data-style-name="N37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ermine2024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ermine2024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ermine20241.B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BBM Vereinsabende im Gasthof Soller Ismaning Stand Dezember 2023</text:p>
      <table:table table:name="Termine20241" table:style-name="Termine20241">
        <table:table-column table:style-name="Termine20241.A"/>
        <table:table-column table:style-name="Termine20241.B"/>
        <table:table-column table:style-name="Termine20241.C"/>
        <table:table-row>
          <table:table-cell table:style-name="Termine20241.A1" office:value-type="string">
            <text:p text:style-name="P2">Datum</text:p>
          </table:table-cell>
          <table:table-cell table:style-name="Termine20241.A1" office:value-type="string">
            <text:p text:style-name="P2">Uhrzeit</text:p>
          </table:table-cell>
          <table:table-cell table:style-name="Termine20241.C1" office:value-type="string">
            <text:p text:style-name="P2">Anmerkung</text:p>
          </table:table-cell>
        </table:table-row>
        <table:table-row>
          <table:table-cell table:style-name="Termine20241.A2" office:value-type="date" office:date-value="2024-01-17">
            <text:p text:style-name="P2">17.01.24</text:p>
          </table:table-cell>
          <table:table-cell table:style-name="Termine20241.B2" office:value-type="string">
            <text:p text:style-name="P3">19,30 Uhr</text:p>
          </table:table-cell>
          <table:table-cell table:style-name="Termine20241.C2" office:value-type="string">
            <text:p text:style-name="P3"/>
          </table:table-cell>
        </table:table-row>
        <table:table-row>
          <table:table-cell table:style-name="Termine20241.A2" office:value-type="date" office:date-value="2004-02-21">
            <text:p text:style-name="P2">21.02.04</text:p>
          </table:table-cell>
          <table:table-cell table:style-name="Termine20241.B2" office:value-type="string">
            <text:p text:style-name="P3">19,30 Uhr</text:p>
          </table:table-cell>
          <table:table-cell table:style-name="Termine20241.C2" office:value-type="string">
            <text:p text:style-name="P3"/>
          </table:table-cell>
        </table:table-row>
        <table:table-row>
          <table:table-cell table:style-name="Termine20241.A2" office:value-type="date" office:date-value="2024-03-20">
            <text:p text:style-name="P2">20.03.24</text:p>
          </table:table-cell>
          <table:table-cell table:style-name="Termine20241.B2" office:value-type="string">
            <text:p text:style-name="P3">19,30 Uhr</text:p>
          </table:table-cell>
          <table:table-cell table:style-name="Termine20241.C2" office:value-type="string">
            <text:p text:style-name="P3"/>
          </table:table-cell>
        </table:table-row>
        <table:table-row>
          <table:table-cell table:style-name="Termine20241.A2" office:value-type="date" office:date-value="2024-04-17">
            <text:p text:style-name="P2">17.04.24</text:p>
          </table:table-cell>
          <table:table-cell table:style-name="Termine20241.B2" office:value-type="string">
            <text:p text:style-name="P3">19,30 Uhr</text:p>
          </table:table-cell>
          <table:table-cell table:style-name="Termine20241.C2" office:value-type="string">
            <text:p text:style-name="P3">Jahreshauptversammlung</text:p>
          </table:table-cell>
        </table:table-row>
        <table:table-row>
          <table:table-cell table:style-name="Termine20241.A2" office:value-type="date" office:date-value="2024-05-15">
            <text:p text:style-name="P2">15.05.24</text:p>
          </table:table-cell>
          <table:table-cell table:style-name="Termine20241.B2" office:value-type="string">
            <text:p text:style-name="P3">19,30 Uhr</text:p>
          </table:table-cell>
          <table:table-cell table:style-name="Termine20241.C2" office:value-type="string">
            <text:p text:style-name="P3"/>
          </table:table-cell>
        </table:table-row>
        <table:table-row>
          <table:table-cell table:style-name="Termine20241.A2" office:value-type="date" office:date-value="2024-06-12">
            <text:p text:style-name="P2">12.06.24</text:p>
          </table:table-cell>
          <table:table-cell table:style-name="Termine20241.B7" office:value-type="string">
            <text:p text:style-name="P3">19,30 Uhr</text:p>
          </table:table-cell>
          <table:table-cell table:style-name="Termine2024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elm</meta:initial-creator>
    <meta:creation-date>2023-12-18T22:33:51.79</meta:creation-date>
    <meta:document-statistic meta:table-count="1" meta:image-count="0" meta:object-count="0" meta:page-count="1" meta:paragraph-count="17" meta:word-count="31" meta:character-count="209"/>
    <dc:date>2023-12-18T22:55:31.81</dc:date>
    <dc:creator>günter belm</dc:creator>
    <meta:editing-duration>PT4M34S</meta:editing-duration>
    <meta:editing-cycles>1</meta:editing-cycles>
    <meta:generator>OpenOffice/4.1.5$Win32 OpenOffice.org_project/415m1$Build-9789</meta:generator>
  </office:meta>
</office:document-meta>
</file>