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ihnachts – und Neujahrs – Wünsche des BBM München</text:p>
      <text:p text:style-name="P2"/>
      <text:p text:style-name="P3">Das Jahr 2023 wird in wenigen Wochen von der Gegenwart zur Vergangenheit werden. </text:p>
      <text:p text:style-name="P3">So ist esan der Zeit bei allen Mitgliedern, Freunden und Gönnern, die am 15.12. nicht bei der Jahresabschlussfeier im Gasthof Soller in Ismaning dabei sein können, <text:s/>einmal auf <text:s/>diesem Weg </text:p>
      <text:p text:style-name="P3"/>
      <text:p text:style-name="P4">Danke zu sagen und Gutes zu wünschen.</text:p>
      <text:p text:style-name="P4"/>
      <text:p text:style-name="P3">Die erwieseneTreue und Unterstützung beim Sport und im Vereinsleben, waren ein wichtiger Ansporn und Teil der schönen Erfolge, die wir in dieser Saison erleben durften. </text:p>
      <text:p text:style-name="P3"/>
      <text:p text:style-name="P3">Ausdrücklich erwähnen muss man dazu die demokratische Art der Vereinsführung, in der sich jeder verwirklichen kann. <text:s/></text:p>
      <text:p text:style-name="P3"/>
      <text:p text:style-name="P3">Auch im nächsten Jahr wird der BBM mit bewährten <text:s/>und auch einigen neuen Ideen alles daran setzen, weiter auf der Erfolgsleiter nach oben zu klettern und Sorge tragen, dass dabei die Freude nicht zu kurz kommt</text:p>
      <text:p text:style-name="P3"/>
      <text:p text:style-name="P3">Vor allem wünscht die Vereinsleitung allen Aktiven, <text:s/>Betreuern, Freunden und Gönnern ungetrübte Festtage, Gesundheit, Freude und Gelassenheit für alles was das Jahr 2024 bringen wird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elm</meta:initial-creator>
    <meta:creation-date>2023-12-10T22:36:23.11</meta:creation-date>
    <dc:date>2023-12-11T19:44:28.07</dc:date>
    <dc:creator>günter belm</dc:creator>
    <meta:editing-duration>PT1H10M4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161" meta:character-count="1037"/>
  </office:meta>
</office:document-meta>
</file>