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transparent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us Günter,</text:p>
      <text:p text:style-name="P1"/>
      <text:p text:style-name="P1">wie gestern vereinbart übersende ich Dir meine Kontaktdaten.</text:p>
      <text:p text:style-name="P1"/>
      <text:p text:style-name="P1">An der Schierstadt 5</text:p>
      <text:p text:style-name="P1">93059 Regensburg</text:p>
      <text:p text:style-name="P1"/>
      <text:p text:style-name="P1">Handynummer 0151 70 855 421</text:p>
      <text:p text:style-name="P1">Büronummer 09403 9502 27</text:p>
      <text:p text:style-name="P1"/>
      <text:p text:style-name="P1">Fall Du mal in der Nähe bist, einfach kurz Bescheid geben. Dann treffen wir uns am besten beim Dultplatz und gehen zu meiner Wohnung bzw. draußen nen Kaffee trinken. </text:p>
      <text:p text:style-name="P1"/>
      <text:p text:style-name="P1">Gruß</text:p>
      <text:p text:style-name="P1">Fab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19-03-18T22:52:58.94</meta:creation-date>
    <meta:document-statistic meta:table-count="0" meta:image-count="0" meta:object-count="0" meta:page-count="1" meta:paragraph-count="9" meta:word-count="56" meta:character-count="335"/>
    <dc:date>2019-03-18T22:54:24.33</dc:date>
    <dc:creator>günter belm</dc:creator>
    <meta:editing-duration>PT1M26S</meta:editing-duration>
    <meta:editing-cycles>1</meta:editing-cycles>
    <meta:generator>OpenOffice/4.1.5$Win32 OpenOffice.org_project/415m1$Build-9789</meta:generator>
  </office:meta>
</office:document-meta>
</file>