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fo:language="de" fo:country="DE" style:font-size-asian="12pt" style:font-size-complex="12pt"/>
    </style:style>
    <style:style style:name="P2" style:family="paragraph" style:parent-style-name="Text_20_body">
      <style:text-properties fo:font-size="14pt" fo:language="de" fo:country="DE" style:font-size-asian="14pt" style:font-size-complex="14pt"/>
    </style:style>
    <style:style style:name="P3" style:family="paragraph" style:parent-style-name="Text_20_body">
      <style:paragraph-properties fo:margin-left="0cm" fo:margin-right="0cm" fo:text-indent="0cm" style:auto-text-indent="false"/>
      <style:text-properties fo:font-size="14pt" fo:language="de" fo:country="DE" style:text-underline-style="none" style:font-size-asian="14pt" style:font-size-complex="14pt"/>
    </style:style>
    <style:style style:name="P4" style:family="paragraph" style:parent-style-name="List_20_Paragraph">
      <style:paragraph-properties fo:margin-left="0cm" fo:margin-right="0cm" fo:text-indent="0cm" style:auto-text-indent="false"/>
      <style:text-properties fo:font-size="14pt" style:text-underline-style="none" style:font-size-asian="14pt" style:font-size-complex="14pt"/>
    </style:style>
    <style:style style:name="P5" style:family="paragraph" style:parent-style-name="List_20_Paragraph" style:master-page-name="Standard">
      <style:paragraph-properties fo:margin-left="0cm" fo:margin-right="0cm" fo:text-indent="0cm" style:auto-text-indent="false" style:page-number="auto"/>
      <style:text-properties fo:font-size="14pt" style:text-underline-style="none" style:font-size-asian="14pt" style:font-size-complex="14pt"/>
    </style:style>
    <style:style style:name="T1" style:family="text">
      <style:text-properties fo:language="de" fo:country="DE"/>
    </style:style>
    <style:style style:name="T2" style:family="text">
      <style:text-properties fo:font-size="14pt" fo:language="de" fo:country="D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Die European Scooter Trophy, wie die Meisterschaft der Pitbikes offiziell heißt, startete vom 03. bis 5. Mai bei wechselhaften Bedingungen.</text:p>
      <text:p text:style-name="P4">Pech für den Fabian, wegen Defekt am Transporter kam er erst am Samstag Nachmittag zum Fahren, denn erhatte keine Regenreifen. Dank seiner Routine, reichte <text:s/>dieses Training für den 4.Startplatz!</text:p>
      <text:p text:style-name="P4">Der Start in Rennen 1 war eher verhalten, die Slicks waren anfangs nicht ideal.</text:p>
      <text:p text:style-name="P4">Dazu lief der Motor nur im Teillastbereich zufriedenstellend. Kontinuierlich näherte er sich den 3 Leuten an der Spitze. Wegen den Vergaserproblemen wurde es aber nichts mit dem Kampf an der Spitze, der 4. Platz war nur ein schönes <text:s/>Trostpflaster. </text:p>
      <text:p text:style-name="P4">In Rennen 2 <text:s/>verlor erden anfänglichen 3. Platz zunächst wieder, kämpfte sich aber wieder vor und schaffte mit viel Einsatz als 3. im Ziel einen Podestplatz.</text:p>
      <text:p text:style-name="P3"/>
      <text:p text:style-name="P3">Stimme des Fahrers:  </text:p>
      <text:p text:style-name="Text_20_body"><text:span text:style-name="T1">„</text:span><text:span text:style-name="T2">Bereits am Start zeichnete sich ab, dass das Bike nicht ordentlich laufen würde und ich habe ans Aufgeben gedacht. In der Warmuprunde konnte ich den verschluckenden Motor wieder so auf Touren bringen, dass ein Start einigermaßen sicher möglich war. Aber in der 3.-4. Runde trat der Mangel erneut auf. <text:s text:c="3"/>Mirfielen <text:s/>die Worte meines früheren Mentors wieder ein, dass ein Rennen solange gefahren wird, bis nichts mehr geht. So gelang noch der Podestplatz.“</text:span></text:p>
      <text:p text:style-name="P2">Der BBM freut sich über den schönen Erfolg und wünscht für die weiteren Rennen allen Aktiven</text:p>
      <text:p text:style-name="P2">Alles Gute</text:p>
      <text:p text:style-name="P2"/>
      <text:p text:style-name="P2"/>
      <text:p text:style-name="P1">G.Be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4-05-13T11:29:38.45</meta:creation-date>
    <dc:date>2024-05-13T11:33:41.15</dc:date>
    <dc:creator>günter belm</dc:creator>
    <meta:editing-duration>PT3M19S</meta:editing-duration>
    <meta:editing-cycles>2</meta:editing-cycles>
    <meta:generator>OpenOffice/4.1.5$Win32 OpenOffice.org_project/415m1$Build-9789</meta:generator>
    <meta:document-statistic meta:table-count="0" meta:image-count="0" meta:object-count="0" meta:page-count="1" meta:paragraph-count="10" meta:word-count="223" meta:character-count="1403"/>
  </office:meta>
</office:document-meta>
</file>