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0b6b9" officeooo:paragraph-rsid="0010b6b9" style:font-size-asian="16pt" style:font-size-complex="16pt"/>
    </style:style>
    <style:style style:name="P2" style:family="paragraph" style:parent-style-name="Standard">
      <style:text-properties fo:font-size="15pt" style:font-size-asian="15pt" style:font-size-complex="15pt"/>
    </style:style>
    <style:style style:name="P3"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style:style style:name="P4"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5pt" fo:letter-spacing="normal" fo:font-style="normal" fo:font-weight="normal" officeooo:paragraph-rsid="0010b6b9" style:font-size-asian="15pt" style:font-size-complex="15pt"/>
    </style:style>
    <style:style style:name="P5"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5pt" fo:letter-spacing="normal" fo:font-style="normal" fo:font-weight="normal" officeooo:paragraph-rsid="001132f3" style:font-size-asian="15pt" style:font-size-complex="15pt"/>
    </style:style>
    <style:style style:name="P6"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5pt" fo:letter-spacing="normal" fo:font-style="normal" fo:font-weight="normal" officeooo:paragraph-rsid="0012b1a0" style:font-size-asian="15pt" style:font-size-complex="15pt"/>
    </style:style>
    <style:style style:name="P7"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5pt" fo:letter-spacing="normal" fo:font-style="normal" fo:font-weight="normal" officeooo:rsid="0014a2df" officeooo:paragraph-rsid="0014a2df" style:font-size-asian="15pt" style:font-size-complex="15pt"/>
    </style:style>
    <style:style style:name="T1" style:family="text">
      <style:text-properties officeooo:rsid="0010b6b9"/>
    </style:style>
    <style:style style:name="T2" style:family="text">
      <style:text-properties officeooo:rsid="001132f3"/>
    </style:style>
    <style:style style:name="T3" style:family="text">
      <style:text-properties officeooo:rsid="0012b1a0"/>
    </style:style>
    <style:style style:name="T4" style:family="text">
      <style:text-properties officeooo:rsid="0014a2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BM in der Pitbike Challege</text:p>
      <text:p text:style-name="Standard"/>
      <text:p text:style-name="Standard"/>
      <text:p text:style-name="P4">Am 15.-16. Juni startete <text:span text:style-name="T1">unser</text:span> Fabian Feldmeier in <text:span text:style-name="T1">das</text:span> erstes Rennwochenende der hart umkämpften Pitbike Open Challenge kurz POC genannt, <text:span text:style-name="T1">auf der Kartbahn in </text:span><text:s/>Lohsa, nördlich von Bautzen. </text:p>
      <text:p text:style-name="P5">Bereits am Samstag galt es zwei Rennen zu absolvieren, <text:span text:style-name="T2">die </text:span><text:s/>Fabian auf dem 4. <text:span text:style-name="T2">u</text:span>nd 6. Platz abschloss. </text:p>
      <text:p text:style-name="P5">Sonntag wurden ebenfalls zwei Rennen gefahren. Das erste konnte er auf dem 5. Platz beenden. Beim letzten Rennen hatte er auf Platz drei liegend einen Abflug und konnte das Rennen nur auf dem letzten Platz beenden. </text:p>
      <text:p text:style-name="P3"/>
      <text:p text:style-name="P5">Vo<text:span text:style-name="T2">m</text:span> 05.-07. Juli startete das zweite Rennwochenende der POC auf dem Harzring zwischen dem Broken und Aschersleben gelegen. <text:span text:style-name="T2">B</text:span>ereits <text:span text:style-name="T2">am </text:span>Freitag</text:p>
      <text:p text:style-name="P6"><text:span text:style-name="T2">hatte sich Fabian mit den Eigenheiten der,für ihn, neuen Strecke <text:s/></text:span><text:s/><text:span text:style-name="T3">vertraut gemacht.</text:span></text:p>
      <text:p text:style-name="P6"><text:span text:style-name="T3">A</text:span>m Samstag <text:span text:style-name="T3">gab es Quali ud Rennen 1. </text:span></text:p>
      <text:p text:style-name="P6">Der BBM-Fahrer startete als einer von wenigen Teilnehmer<text:span text:style-name="T3">n auf</text:span> Slicks <text:span text:style-name="T3">trotz der noch nassen Fahrbahn,</text:span> <text:span text:style-name="T3">da die S</text:span>trecke sehr schnell <text:span text:style-name="T4">ab</text:span>trocknete. Das Pokern <text:span text:style-name="T4">lohnte sich</text:span> und er konnte das Rennen gewinnen! </text:p>
      <text:p text:style-name="P3">Sonntags galt es wieder ein Quali und ein Rennen zu bestreiten. Hier konnte sich Feldmeier als 4. <text:span text:style-name="T4">q</text:span>ualifizieren und in einem sehr schnell gefahrenen Rennen den 4. Platz belegen. </text:p>
      <text:p text:style-name="P3"/>
      <text:p text:style-name="P7">Der ganze BBM freut sich und gratuliert zu den Erfolgen, die er in Eigenregie geschafft ha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ünter belm</meta:initial-creator>
    <meta:creation-date>2024-07-17T08:37:36.76</meta:creation-date>
    <dc:date>2024-07-17T10:09:29.726000000</dc:date>
    <meta:editing-duration>PT16M58S</meta:editing-duration>
    <meta:editing-cycles>2</meta:editing-cycles>
    <meta:generator>Trio_Office/6.2.8.2$Windows_x86 LibreOffice_project/</meta:generator>
    <meta:document-statistic meta:table-count="0" meta:image-count="0" meta:object-count="0" meta:page-count="1" meta:paragraph-count="10" meta:word-count="204" meta:character-count="1264" meta:non-whitespace-character-count="1060"/>
  </office:meta>
</office:document-meta>
</file>